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f443" officeooo:paragraph-rsid="0005f443"/>
    </style:style>
    <style:style style:name="P2" style:family="paragraph" style:parent-style-name="Standard">
      <style:text-properties fo:font-size="14pt" officeooo:rsid="0005f443" officeooo:paragraph-rsid="0005f443"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brief explanation of the graphs.</text:p>
      <text:p text:style-name="P1"/>
      <text:p text:style-name="P1">Each shot from source 4 was cut out using Audacity and plotted in the time domain, using GNU Octave.</text:p>
      <text:p text:style-name="P1"/>
      <text:p text:style-name="P1">Then the FFT function was run for that audio cut out and then plotted in the frequency domain.</text:p>
      <text:p text:style-name="P1"/>
      <text:p text:style-name="P1">The idea is that the shots largest magnitude frequency is isolated and easier to display on the graph.</text:p>
      <text:p text:style-name="P1"/>
      <text:p text:style-name="P1">Naming of the files follows the convention Source followed by shot number then for the Frequency graphs Afrq for the overall frequency distribution followed by Bfrq for the zoomed section of interest.</text:p>
      <text:p text:style-name="P1"/>
      <text:p text:style-name="P1">I have assumed that both channels of the signal, (left and right) are relevant.</text:p>
      <text:p text:style-name="P1"/>
      <text:p text:style-name="P1">I will leave my interpretation for later, as I’m interested to see someone else interpret these graphs without any preconception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06:21:44.472596406</meta:creation-date>
    <dc:date>2024-09-18T06:39:41.380071621</dc:date>
    <meta:editing-duration>PT17M57S</meta:editing-duration>
    <meta:editing-cycles>1</meta:editing-cycles>
    <meta:document-statistic meta:table-count="0" meta:image-count="0" meta:object-count="0" meta:page-count="1" meta:paragraph-count="7" meta:word-count="127" meta:character-count="739" meta:non-whitespace-character-count="619"/>
    <meta:generator>LibreOffice/7.4.7.2$Linux_X86_64 LibreOffice_project/40$Build-2</meta:generator>
  </office:meta>
</office:document-meta>
</file>